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3.589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4" table:default-cell-style-name="ce1"/>
        <table:table-column table:style-name="co4" table:number-columns-repeated="15378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8" table:style-name="ce3"/>
          <table:table-cell table:number-columns-repeated="16145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8" table:style-name="ce3"/>
          <table:table-cell table:number-columns-repeated="16145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8" table:style-name="ce3"/>
          <table:table-cell table:number-columns-repeated="16145"/>
        </table:table-row>
        <table:table-row table:style-name="ro3">
          <table:table-cell office:value-type="string" table:style-name="ce5">
            <text:p>Скандинавия Автоматчиков 39 Жилая площадь: 9114.8 Количество квартир: 20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3307551.67" table:style-name="ce10">
            <text:p>3 307 551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148118.34" table:style-name="ce13">
            <text:p>148 118,3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182662.45" table:style-name="ce13">
            <text:p>182 662,4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1555.2" table:style-name="ce13">
            <text:p>1 555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64310.400000000001" table:style-name="ce13">
            <text:p>64 310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295319.52" table:style-name="ce13">
            <text:p>295 319,5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бслуживание пож.сигн.</text:p>
          </table:table-cell>
          <table:table-cell office:value-type="float" office:value="172446.12" table:style-name="ce13">
            <text:p>172 446,1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Охрана и видеонаблюдение</text:p>
          </table:table-cell>
          <table:table-cell office:value-type="float" office:value="688800" table:style-name="ce13">
            <text:p>688 8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1350" table:style-name="ce13">
            <text:p>1 35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1629726.24" table:style-name="ce13">
            <text:p>1 629 726,2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9">
            <text:p>Сдача имущества в субаренду</text:p>
          </table:table-cell>
          <table:table-cell office:value-type="float" office:value="6576" table:style-name="ce20">
            <text:p>6 576,00</text:p>
          </table:table-cell>
          <table:table-cell table:number-columns-repeated="10" table:style-name="ce21"/>
          <table:table-cell table:number-columns-repeated="16372" table:style-name="ce14"/>
        </table:table-row>
        <table:table-row table:style-name="ro6">
          <table:table-cell office:value-type="string" table:style-name="ce12">
            <text:p>Телеантенна</text:p>
          </table:table-cell>
          <table:table-cell office:value-type="float" office:value="99187.199999999997" table:style-name="ce13">
            <text:p>99 187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17500.2" table:style-name="ce13">
            <text:p>17 500,20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2740951.67" table:style-name="ce10">
            <text:p>2 740 951,6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КГМ</text:p>
          </table:table-cell>
          <table:table-cell office:value-type="float" office:value="148170.84" table:style-name="ce13">
            <text:p>148 170,8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Вывоз мусора ТКО</text:p>
          </table:table-cell>
          <table:table-cell office:value-type="float" office:value="182526.56" table:style-name="ce13">
            <text:p>182 526,5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СКПТ</text:p>
          </table:table-cell>
          <table:table-cell office:value-type="float" office:value="1555.2" table:style-name="ce13">
            <text:p>1 555,2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Домофон (ремонт)</text:p>
          </table:table-cell>
          <table:table-cell office:value-type="float" office:value="5704.89" table:style-name="ce13">
            <text:p>5 704,8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Лифт</text:p>
          </table:table-cell>
          <table:table-cell office:value-type="float" office:value="295319.52" table:style-name="ce13">
            <text:p>295 319,5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бслуживание пож.сигн.</text:p>
          </table:table-cell>
          <table:table-cell office:value-type="float" office:value="171722.88" table:style-name="ce13">
            <text:p>171 722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Охрана и видеонаблюдение</text:p>
          </table:table-cell>
          <table:table-cell office:value-type="float" office:value="688800" table:style-name="ce13">
            <text:p>688 80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СОДЕРЖАНИЕ ЖИЛЬЯ</text:p>
          </table:table-cell>
          <table:table-cell office:value-type="float" office:value="1130464.1399999999" table:style-name="ce13">
            <text:p>1 130 464,1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Аренда помещений</text:p>
          </table:table-cell>
          <table:table-cell office:value-type="float" office:value="61553.17" table:style-name="ce13">
            <text:p>61 553,1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Вывоз мусора ТБО</text:p>
          </table:table-cell>
          <table:table-cell office:value-type="float" office:value="-217.97" table:style-name="ce13">
            <text:p>-217,9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лининговые услуги</text:p>
          </table:table-cell>
          <table:table-cell office:value-type="float" office:value="238219.21" table:style-name="ce13">
            <text:p>238 219,2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Командировочные расходы</text:p>
          </table:table-cell>
          <table:table-cell office:value-type="float" office:value="43.7" table:style-name="ce13">
            <text:p>43,7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атериалы</text:p>
          </table:table-cell>
          <table:table-cell office:value-type="float" office:value="85979.86" table:style-name="ce13">
            <text:p>85 979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Медосмотр</text:p>
          </table:table-cell>
          <table:table-cell office:value-type="float" office:value="119.05" table:style-name="ce13">
            <text:p>119,0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и страхование лифтов</text:p>
          </table:table-cell>
          <table:table-cell office:value-type="float" office:value="98243.93" table:style-name="ce13">
            <text:p>98 243,93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ожарных систем</text:p>
          </table:table-cell>
          <table:table-cell office:value-type="float" office:value="2835.15" table:style-name="ce13">
            <text:p>2 835,1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служивание придомовых территорий</text:p>
          </table:table-cell>
          <table:table-cell office:value-type="float" office:value="8508.5499999999993" table:style-name="ce13">
            <text:p>8 508,5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учение</text:p>
          </table:table-cell>
          <table:table-cell office:value-type="float" office:value="1762.4" table:style-name="ce13">
            <text:p>1 762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щехозяйственные затраты</text:p>
          </table:table-cell>
          <table:table-cell office:value-type="float" office:value="10182.76" table:style-name="ce13">
            <text:p>10 182,7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бъявления и рекламма</text:p>
          </table:table-cell>
          <table:table-cell office:value-type="float" office:value="93.22" table:style-name="ce13">
            <text:p>93,2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Оплата труда</text:p>
          </table:table-cell>
          <table:table-cell office:value-type="float" office:value="404647.91" table:style-name="ce13">
            <text:p>404 647,9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очтовые расходы</text:p>
          </table:table-cell>
          <table:table-cell office:value-type="float" office:value="793.65" table:style-name="ce13">
            <text:p>793,6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ием узла учета в эксплуатацию</text:p>
          </table:table-cell>
          <table:table-cell office:value-type="float" office:value="1104.96" table:style-name="ce13">
            <text:p>1 10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грамм ПО и их обслуживание</text:p>
          </table:table-cell>
          <table:table-cell office:value-type="float" office:value="6176.06" table:style-name="ce13">
            <text:p>6 176,0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фдезинфекция</text:p>
          </table:table-cell>
          <table:table-cell office:value-type="float" office:value="1557.36" table:style-name="ce13">
            <text:p>1 557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Прочие расходы</text:p>
          </table:table-cell>
          <table:table-cell office:value-type="float" office:value="124.88" table:style-name="ce13">
            <text:p>124,8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аботы по ликвидации аварий</text:p>
          </table:table-cell>
          <table:table-cell office:value-type="float" office:value="38874.6" table:style-name="ce13">
            <text:p>38 874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 системы отопления</text:p>
          </table:table-cell>
          <table:table-cell office:value-type="float" office:value="18384.900000000001" table:style-name="ce13">
            <text:p>18 384,9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Ремонтные работы</text:p>
          </table:table-cell>
          <table:table-cell office:value-type="float" office:value="12709.08" table:style-name="ce13">
            <text:p>12 709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Страховые взносы</text:p>
          </table:table-cell>
          <table:table-cell office:value-type="float" office:value="81140.009999999995" table:style-name="ce13">
            <text:p>81 140,0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расчетного центра</text:p>
          </table:table-cell>
          <table:table-cell office:value-type="float" office:value="49249.09" table:style-name="ce13">
            <text:p>49 249,0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луги связи</text:p>
          </table:table-cell>
          <table:table-cell office:value-type="float" office:value="7523.66" table:style-name="ce13">
            <text:p>7 523,6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Установка и обслуживание компьютерных программ</text:p>
          </table:table-cell>
          <table:table-cell office:value-type="float" office:value="790.41" table:style-name="ce13">
            <text:p>790,4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<text:s text:c="3"/>Хозрасходы</text:p>
          </table:table-cell>
          <table:table-cell office:value-type="float" office:value="64.540000000000006" table:style-name="ce13">
            <text:p>64,5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6">
            <text:p>Телеантенна</text:p>
          </table:table-cell>
          <table:table-cell office:value-type="float" office:value="99187.199999999997" table:style-name="ce17">
            <text:p>99 187,20</text:p>
          </table:table-cell>
          <table:table-cell table:number-columns-repeated="16382" table:style-name="ce18"/>
        </table:table-row>
        <table:table-row table:style-name="ro6">
          <table:table-cell office:value-type="string" table:style-name="ce15">
            <text:p>Тех.освид.лифтов</text:p>
          </table:table-cell>
          <table:table-cell office:value-type="float" office:value="17500.439999999999" table:style-name="ce13">
            <text:p>17 500,44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566600" table:style-name="ce13">
            <text:p>566 600,00</text:p>
          </table:table-cell>
          <table:table-cell table:number-columns-repeated="16382" table:style-name="ce11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6:11Z</dc:date>
    <meta:editing-cycles>7</meta:editing-cycles>
    <meta:editing-duration>PT4997S</meta:editing-duration>
  </office:meta>
</office:document-meta>
</file>